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13</text:p>
          </table:table-cell>
          <table:table-cell table:number-columns-repeated="4" table:style-name="ce10"/>
          <table:table-cell office:value-type="string" table:style-name="ce12">
            <text:p>0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3" table:style-name="ce17">
            <text:p>7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2:2443</text:p>
          </table:table-cell>
          <table:covered-table-cell/>
          <table:table-cell office:value-type="float" office:value="251002.8" table:style-name="ce20">
            <text:p>251002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140001:1</text:p>
          </table:table-cell>
          <table:covered-table-cell/>
          <table:table-cell office:value-type="float" office:value="78140.7" table:style-name="ce20">
            <text:p>78140,7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40005:310</text:p>
          </table:table-cell>
          <table:covered-table-cell/>
          <table:table-cell office:value-type="float" office:value="44550" table:style-name="ce20">
            <text:p>4455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40005:311</text:p>
          </table:table-cell>
          <table:covered-table-cell/>
          <table:table-cell office:value-type="float" office:value="14850" table:style-name="ce20">
            <text:p>1485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2:3064</text:p>
          </table:table-cell>
          <table:covered-table-cell/>
          <table:table-cell office:value-type="float" office:value="26178.2" table:style-name="ce20">
            <text:p>26178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10101:1663</text:p>
          </table:table-cell>
          <table:covered-table-cell/>
          <table:table-cell office:value-type="float" office:value="356611.9" table:style-name="ce20">
            <text:p>356611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3:010101:1664</text:p>
          </table:table-cell>
          <table:covered-table-cell/>
          <table:table-cell office:value-type="float" office:value="241425.65" table:style-name="ce20">
            <text:p>241425,6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3:010101:27</text:p>
          </table:table-cell>
          <table:covered-table-cell/>
          <table:table-cell office:value-type="float" office:value="20930237.100000001" table:style-name="ce20">
            <text:p>20930237,1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090002:330</text:p>
          </table:table-cell>
          <table:covered-table-cell/>
          <table:table-cell office:value-type="float" office:value="185997" table:style-name="ce20">
            <text:p>185997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140001:2288</text:p>
          </table:table-cell>
          <table:covered-table-cell/>
          <table:table-cell office:value-type="float" office:value="87680" table:style-name="ce20">
            <text:p>8768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180002:942</text:p>
          </table:table-cell>
          <table:covered-table-cell/>
          <table:table-cell office:value-type="float" office:value="133950" table:style-name="ce20">
            <text:p>13395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30002:56</text:p>
          </table:table-cell>
          <table:covered-table-cell/>
          <table:table-cell office:value-type="float" office:value="1390327.68" table:style-name="ce20">
            <text:p>1390327,6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170001:1081</text:p>
          </table:table-cell>
          <table:covered-table-cell/>
          <table:table-cell office:value-type="float" office:value="308672" table:style-name="ce20">
            <text:p>308672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170001:142</text:p>
          </table:table-cell>
          <table:covered-table-cell/>
          <table:table-cell office:value-type="float" office:value="926764.16" table:style-name="ce20">
            <text:p>926764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0602:1066</text:p>
          </table:table-cell>
          <table:covered-table-cell/>
          <table:table-cell office:value-type="float" office:value="44200" table:style-name="ce20">
            <text:p>442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00000:454</text:p>
          </table:table-cell>
          <table:covered-table-cell/>
          <table:table-cell office:value-type="float" office:value="58027.98" table:style-name="ce20">
            <text:p>58027,9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9:020405:962</text:p>
          </table:table-cell>
          <table:covered-table-cell/>
          <table:table-cell office:value-type="float" office:value="241460" table:style-name="ce20">
            <text:p>24146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070002:1099</text:p>
          </table:table-cell>
          <table:covered-table-cell/>
          <table:table-cell office:value-type="float" office:value="304577.09999999998" table:style-name="ce20">
            <text:p>304577,1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070002:1566</text:p>
          </table:table-cell>
          <table:covered-table-cell/>
          <table:table-cell office:value-type="float" office:value="494540" table:style-name="ce20">
            <text:p>49454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070002:1567</text:p>
          </table:table-cell>
          <table:covered-table-cell/>
          <table:table-cell office:value-type="float" office:value="659804" table:style-name="ce20">
            <text:p>659804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070002:608</text:p>
          </table:table-cell>
          <table:covered-table-cell/>
          <table:table-cell office:value-type="float" office:value="989080" table:style-name="ce20">
            <text:p>98908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339299.92" table:style-name="ce20">
            <text:p>2339299,9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1004:475</text:p>
          </table:table-cell>
          <table:covered-table-cell/>
          <table:table-cell office:value-type="float" office:value="27976.86" table:style-name="ce20">
            <text:p>27976,8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20007:495</text:p>
          </table:table-cell>
          <table:covered-table-cell/>
          <table:table-cell office:value-type="float" office:value="33881.339999999997" table:style-name="ce20">
            <text:p>33881,3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30006:787</text:p>
          </table:table-cell>
          <table:covered-table-cell/>
          <table:table-cell office:value-type="float" office:value="434054.88" table:style-name="ce20">
            <text:p>434054,8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30011:1772</text:p>
          </table:table-cell>
          <table:covered-table-cell/>
          <table:table-cell office:value-type="float" office:value="503363.31" table:style-name="ce20">
            <text:p>503363,3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50001:767</text:p>
          </table:table-cell>
          <table:covered-table-cell/>
          <table:table-cell office:value-type="float" office:value="341498.78" table:style-name="ce20">
            <text:p>341498,7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50001:2421</text:p>
          </table:table-cell>
          <table:covered-table-cell/>
          <table:table-cell office:value-type="float" office:value="102191.1" table:style-name="ce20">
            <text:p>102191,1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50001:2422</text:p>
          </table:table-cell>
          <table:covered-table-cell/>
          <table:table-cell office:value-type="float" office:value="421689.59999999998" table:style-name="ce20">
            <text:p>421689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50004:929</text:p>
          </table:table-cell>
          <table:covered-table-cell/>
          <table:table-cell office:value-type="float" office:value="90534.24" table:style-name="ce20">
            <text:p>90534,2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2:010602:1020</text:p>
          </table:table-cell>
          <table:covered-table-cell/>
          <table:table-cell office:value-type="float" office:value="1269395.47" table:style-name="ce20">
            <text:p>1269395,4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5:020615:2034</text:p>
          </table:table-cell>
          <table:covered-table-cell/>
          <table:table-cell office:value-type="float" office:value="1024480" table:style-name="ce20">
            <text:p>102448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5:020615:3</text:p>
          </table:table-cell>
          <table:covered-table-cell/>
          <table:table-cell office:value-type="float" office:value="79078073.359999999" table:style-name="ce20">
            <text:p>79078073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6:000000:781</text:p>
          </table:table-cell>
          <table:covered-table-cell/>
          <table:table-cell office:value-type="float" office:value="6447767.8200000003" table:style-name="ce20">
            <text:p>6447767,8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10101:1495</text:p>
          </table:table-cell>
          <table:covered-table-cell/>
          <table:table-cell office:value-type="float" office:value="205728.39" table:style-name="ce20">
            <text:p>205728,3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10101:49</text:p>
          </table:table-cell>
          <table:covered-table-cell/>
          <table:table-cell office:value-type="float" office:value="928496.59" table:style-name="ce20">
            <text:p>928496,5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1301:22</text:p>
          </table:table-cell>
          <table:covered-table-cell/>
          <table:table-cell office:value-type="float" office:value="101295.86" table:style-name="ce20">
            <text:p>101295,8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901:199</text:p>
          </table:table-cell>
          <table:covered-table-cell/>
          <table:table-cell office:value-type="float" office:value="21562.2" table:style-name="ce20">
            <text:p>21562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30601:1907</text:p>
          </table:table-cell>
          <table:covered-table-cell/>
          <table:table-cell office:value-type="float" office:value="149349.54999999999" table:style-name="ce20">
            <text:p>149349,5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9:010101:1294</text:p>
          </table:table-cell>
          <table:covered-table-cell/>
          <table:table-cell office:value-type="float" office:value="17955.900000000001" table:style-name="ce20">
            <text:p>17955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9:010101:1302</text:p>
          </table:table-cell>
          <table:covered-table-cell/>
          <table:table-cell office:value-type="float" office:value="95562.1" table:style-name="ce20">
            <text:p>95562,1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9:010101:1303</text:p>
          </table:table-cell>
          <table:covered-table-cell/>
          <table:table-cell office:value-type="float" office:value="2228.52" table:style-name="ce20">
            <text:p>2228,5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9:010101:2</text:p>
          </table:table-cell>
          <table:covered-table-cell/>
          <table:table-cell office:value-type="float" office:value="106522170.95" table:style-name="ce20">
            <text:p>106522170,9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402:3844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3:397</text:p>
          </table:table-cell>
          <table:covered-table-cell/>
          <table:table-cell office:value-type="float" office:value="11033017.9" table:style-name="ce20">
            <text:p>11033017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804:1878</text:p>
          </table:table-cell>
          <table:covered-table-cell/>
          <table:table-cell office:value-type="float" office:value="73282.16" table:style-name="ce20">
            <text:p>73282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801:1308</text:p>
          </table:table-cell>
          <table:covered-table-cell/>
          <table:table-cell office:value-type="float" office:value="187502.4" table:style-name="ce20">
            <text:p>187502,4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801:1309</text:p>
          </table:table-cell>
          <table:covered-table-cell/>
          <table:table-cell office:value-type="float" office:value="205650.36" table:style-name="ce20">
            <text:p>205650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2:030206:67</text:p>
          </table:table-cell>
          <table:covered-table-cell/>
          <table:table-cell office:value-type="float" office:value="217354.5" table:style-name="ce20">
            <text:p>217354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8910892.6500000004" table:style-name="ce20">
            <text:p>8910892,6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169</text:p>
          </table:table-cell>
          <table:covered-table-cell/>
          <table:table-cell office:value-type="float" office:value="2400130.7999999998" table:style-name="ce20">
            <text:p>2400130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2847894.440000001" table:style-name="ce20">
            <text:p>22847894,4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2797687.059999999" table:style-name="ce20">
            <text:p>22797687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22001:436</text:p>
          </table:table-cell>
          <table:covered-table-cell/>
          <table:table-cell office:value-type="float" office:value="35277.93" table:style-name="ce20">
            <text:p>35277,9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2002:338</text:p>
          </table:table-cell>
          <table:covered-table-cell/>
          <table:table-cell office:value-type="float" office:value="35610.81" table:style-name="ce20">
            <text:p>35610,8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23401:217</text:p>
          </table:table-cell>
          <table:covered-table-cell/>
          <table:table-cell office:value-type="float" office:value="9644.11" table:style-name="ce20">
            <text:p>9644,1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11194</text:p>
          </table:table-cell>
          <table:covered-table-cell/>
          <table:table-cell office:value-type="float" office:value="655627.5" table:style-name="ce20">
            <text:p>655627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2101:627</text:p>
          </table:table-cell>
          <table:covered-table-cell/>
          <table:table-cell office:value-type="float" office:value="54265.14" table:style-name="ce20">
            <text:p>54265,1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2902:386</text:p>
          </table:table-cell>
          <table:covered-table-cell/>
          <table:table-cell office:value-type="float" office:value="60088.83" table:style-name="ce20">
            <text:p>60088,8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3514:267</text:p>
          </table:table-cell>
          <table:covered-table-cell/>
          <table:table-cell office:value-type="float" office:value="239999.07" table:style-name="ce20">
            <text:p>239999,0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50509:255</text:p>
          </table:table-cell>
          <table:covered-table-cell/>
          <table:table-cell office:value-type="float" office:value="125909.57" table:style-name="ce20">
            <text:p>125909,5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50509:922</text:p>
          </table:table-cell>
          <table:covered-table-cell/>
          <table:table-cell office:value-type="float" office:value="152491.92000000001" table:style-name="ce20">
            <text:p>152491,9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50509:923</text:p>
          </table:table-cell>
          <table:covered-table-cell/>
          <table:table-cell office:value-type="float" office:value="157938.06" table:style-name="ce20">
            <text:p>157938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50509:924</text:p>
          </table:table-cell>
          <table:covered-table-cell/>
          <table:table-cell office:value-type="float" office:value="156382.01999999999" table:style-name="ce20">
            <text:p>156382,0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50509:925</text:p>
          </table:table-cell>
          <table:covered-table-cell/>
          <table:table-cell office:value-type="float" office:value="157678.72" table:style-name="ce20">
            <text:p>157678,7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50509:926</text:p>
          </table:table-cell>
          <table:covered-table-cell/>
          <table:table-cell office:value-type="float" office:value="125789.6" table:style-name="ce20">
            <text:p>125789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50509:927</text:p>
          </table:table-cell>
          <table:covered-table-cell/>
          <table:table-cell office:value-type="float" office:value="159364.43" table:style-name="ce20">
            <text:p>159364,4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50509:928</text:p>
          </table:table-cell>
          <table:covered-table-cell/>
          <table:table-cell office:value-type="float" office:value="158067.73000000001" table:style-name="ce20">
            <text:p>158067,7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50509:929</text:p>
          </table:table-cell>
          <table:covered-table-cell/>
          <table:table-cell office:value-type="float" office:value="158327.07" table:style-name="ce20">
            <text:p>158327,0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50509:930</text:p>
          </table:table-cell>
          <table:covered-table-cell/>
          <table:table-cell office:value-type="float" office:value="157289.71" table:style-name="ce20">
            <text:p>157289,7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50509:931</text:p>
          </table:table-cell>
          <table:covered-table-cell/>
          <table:table-cell office:value-type="float" office:value="142470.12" table:style-name="ce20">
            <text:p>142470,1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50601:2371</text:p>
          </table:table-cell>
          <table:covered-table-cell/>
          <table:table-cell office:value-type="float" office:value="107216.46" table:style-name="ce20">
            <text:p>107216,4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6:330005:1688</text:p>
          </table:table-cell>
          <table:covered-table-cell/>
          <table:table-cell office:value-type="float" office:value="117012" table:style-name="ce20">
            <text:p>117012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6:330005:1689</text:p>
          </table:table-cell>
          <table:covered-table-cell/>
          <table:table-cell office:value-type="float" office:value="117354" table:style-name="ce20">
            <text:p>117354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9:033301:80</text:p>
          </table:table-cell>
          <table:covered-table-cell/>
          <table:table-cell office:value-type="float" office:value="356130" table:style-name="ce20">
            <text:p>35613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0:020341:427</text:p>
          </table:table-cell>
          <table:covered-table-cell/>
          <table:table-cell office:value-type="float" office:value="361335" table:style-name="ce20">
            <text:p>361335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0:020341:428</text:p>
          </table:table-cell>
          <table:covered-table-cell/>
          <table:table-cell office:value-type="float" office:value="297636.02" table:style-name="ce20">
            <text:p>297636,0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11501:1712</text:p>
          </table:table-cell>
          <table:covered-table-cell/>
          <table:table-cell office:value-type="float" office:value="49252.2" table:style-name="ce20">
            <text:p>49252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40130:259</text:p>
          </table:table-cell>
          <table:covered-table-cell/>
          <table:table-cell office:value-type="float" office:value="102925" table:style-name="ce20">
            <text:p>102925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3:060115:53</text:p>
          </table:table-cell>
          <table:covered-table-cell/>
          <table:table-cell office:value-type="float" office:value="149116.82" table:style-name="ce20">
            <text:p>149116,8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3:060402:291</text:p>
          </table:table-cell>
          <table:covered-table-cell/>
          <table:table-cell office:value-type="float" office:value="20306" table:style-name="ce20">
            <text:p>20306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5:030202:438</text:p>
          </table:table-cell>
          <table:covered-table-cell/>
          <table:table-cell office:value-type="float" office:value="7555.5" table:style-name="ce20">
            <text:p>7555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000000:1231</text:p>
          </table:table-cell>
          <table:covered-table-cell/>
          <table:table-cell office:value-type="float" office:value="110528.96000000001" table:style-name="ce20">
            <text:p>110528,9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30108:2</text:p>
          </table:table-cell>
          <table:covered-table-cell/>
          <table:table-cell office:value-type="float" office:value="260822.52" table:style-name="ce20">
            <text:p>260822,5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50104:16</text:p>
          </table:table-cell>
          <table:covered-table-cell/>
          <table:table-cell office:value-type="float" office:value="478639.45" table:style-name="ce20">
            <text:p>478639,4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50111:8</text:p>
          </table:table-cell>
          <table:covered-table-cell/>
          <table:table-cell office:value-type="float" office:value="386694" table:style-name="ce20">
            <text:p>386694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50116:18</text:p>
          </table:table-cell>
          <table:covered-table-cell/>
          <table:table-cell office:value-type="float" office:value="494340.23" table:style-name="ce20">
            <text:p>494340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50206:1</text:p>
          </table:table-cell>
          <table:covered-table-cell/>
          <table:table-cell office:value-type="float" office:value="208051.20000000001" table:style-name="ce20">
            <text:p>208051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50206:21</text:p>
          </table:table-cell>
          <table:covered-table-cell/>
          <table:table-cell office:value-type="float" office:value="360031.84" table:style-name="ce20">
            <text:p>360031,8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50206:34</text:p>
          </table:table-cell>
          <table:covered-table-cell/>
          <table:table-cell office:value-type="float" office:value="153972" table:style-name="ce20">
            <text:p>153972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050206:8</text:p>
          </table:table-cell>
          <table:covered-table-cell/>
          <table:table-cell office:value-type="float" office:value="260617.56" table:style-name="ce20">
            <text:p>260617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50211:15</text:p>
          </table:table-cell>
          <table:covered-table-cell/>
          <table:table-cell office:value-type="float" office:value="255905.6" table:style-name="ce20">
            <text:p>255905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050211:16</text:p>
          </table:table-cell>
          <table:covered-table-cell/>
          <table:table-cell office:value-type="float" office:value="170038.48" table:style-name="ce20">
            <text:p>170038,4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050211:20</text:p>
          </table:table-cell>
          <table:covered-table-cell/>
          <table:table-cell office:value-type="float" office:value="308756.14" table:style-name="ce20">
            <text:p>308756,1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050211:21</text:p>
          </table:table-cell>
          <table:covered-table-cell/>
          <table:table-cell office:value-type="float" office:value="290976.84000000003" table:style-name="ce20">
            <text:p>290976,8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080401:169</text:p>
          </table:table-cell>
          <table:covered-table-cell/>
          <table:table-cell office:value-type="float" office:value="117397.86" table:style-name="ce20">
            <text:p>117397,8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1:090101:934</text:p>
          </table:table-cell>
          <table:covered-table-cell/>
          <table:table-cell office:value-type="float" office:value="220148.58" table:style-name="ce20">
            <text:p>220148,5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1:110240:14</text:p>
          </table:table-cell>
          <table:covered-table-cell/>
          <table:table-cell office:value-type="float" office:value="683828.64" table:style-name="ce20">
            <text:p>683828,6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4:030315:601</text:p>
          </table:table-cell>
          <table:covered-table-cell/>
          <table:table-cell office:value-type="float" office:value="123761.36" table:style-name="ce20">
            <text:p>123761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4:040706:359</text:p>
          </table:table-cell>
          <table:covered-table-cell/>
          <table:table-cell office:value-type="float" office:value="248940" table:style-name="ce20">
            <text:p>24894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6:060005:420</text:p>
          </table:table-cell>
          <table:covered-table-cell/>
          <table:table-cell office:value-type="float" office:value="109242" table:style-name="ce20">
            <text:p>109242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7:100301:1078</text:p>
          </table:table-cell>
          <table:covered-table-cell/>
          <table:table-cell office:value-type="float" office:value="17461828.199999999" table:style-name="ce20">
            <text:p>17461828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7:100301:1396</text:p>
          </table:table-cell>
          <table:covered-table-cell/>
          <table:table-cell office:value-type="float" office:value="441140" table:style-name="ce20">
            <text:p>44114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8:000000:155</text:p>
          </table:table-cell>
          <table:covered-table-cell/>
          <table:table-cell office:value-type="float" office:value="227.7" table:style-name="ce20">
            <text:p>227,7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8:000000:189</text:p>
          </table:table-cell>
          <table:covered-table-cell/>
          <table:table-cell office:value-type="float" office:value="953.61" table:style-name="ce20">
            <text:p>953,6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8:000000:851</text:p>
          </table:table-cell>
          <table:covered-table-cell/>
          <table:table-cell office:value-type="float" office:value="28466.3" table:style-name="ce20">
            <text:p>28466,3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8:000000:852</text:p>
          </table:table-cell>
          <table:covered-table-cell/>
          <table:table-cell office:value-type="float" office:value="5304.8" table:style-name="ce20">
            <text:p>5304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8:010101:15</text:p>
          </table:table-cell>
          <table:covered-table-cell/>
          <table:table-cell office:value-type="float" office:value="44127230" table:style-name="ce20">
            <text:p>4412723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8:010101:1848</text:p>
          </table:table-cell>
          <table:covered-table-cell/>
          <table:table-cell office:value-type="float" office:value="350000" table:style-name="ce20">
            <text:p>3500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8:010101:1849</text:p>
          </table:table-cell>
          <table:covered-table-cell/>
          <table:table-cell office:value-type="float" office:value="168000" table:style-name="ce20">
            <text:p>1680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9:000000:97</text:p>
          </table:table-cell>
          <table:covered-table-cell/>
          <table:table-cell office:value-type="float" office:value="48495361.810000002" table:style-name="ce20">
            <text:p>48495361,8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9:080105:617</text:p>
          </table:table-cell>
          <table:covered-table-cell/>
          <table:table-cell office:value-type="float" office:value="1068628.5" table:style-name="ce20">
            <text:p>1068628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9:090103:470</text:p>
          </table:table-cell>
          <table:covered-table-cell/>
          <table:table-cell office:value-type="float" office:value="109824" table:style-name="ce20">
            <text:p>109824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0:150104:3356</text:p>
          </table:table-cell>
          <table:covered-table-cell/>
          <table:table-cell office:value-type="float" office:value="102899.3" table:style-name="ce20">
            <text:p>102899,3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0:230101:77</text:p>
          </table:table-cell>
          <table:covered-table-cell/>
          <table:table-cell office:value-type="float" office:value="44616" table:style-name="ce20">
            <text:p>44616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00000:145</text:p>
          </table:table-cell>
          <table:covered-table-cell/>
          <table:table-cell office:value-type="float" office:value="5073467.32" table:style-name="ce20">
            <text:p>5073467,3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00000:1979</text:p>
          </table:table-cell>
          <table:covered-table-cell/>
          <table:table-cell office:value-type="float" office:value="124248" table:style-name="ce20">
            <text:p>124248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00000:1980</text:p>
          </table:table-cell>
          <table:covered-table-cell/>
          <table:table-cell office:value-type="float" office:value="176432.16" table:style-name="ce20">
            <text:p>176432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00000:1981</text:p>
          </table:table-cell>
          <table:covered-table-cell/>
          <table:table-cell office:value-type="float" office:value="207183.54" table:style-name="ce20">
            <text:p>207183,5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00000:1982</text:p>
          </table:table-cell>
          <table:covered-table-cell/>
          <table:table-cell office:value-type="float" office:value="211842.84" table:style-name="ce20">
            <text:p>211842,8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00000:66</text:p>
          </table:table-cell>
          <table:covered-table-cell/>
          <table:table-cell office:value-type="float" office:value="5453253.0199999996" table:style-name="ce20">
            <text:p>5453253,0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5024140" table:style-name="ce20">
            <text:p>2502414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10601:541</text:p>
          </table:table-cell>
          <table:covered-table-cell/>
          <table:table-cell office:value-type="float" office:value="56462.31" table:style-name="ce20">
            <text:p>56462,3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11002:226</text:p>
          </table:table-cell>
          <table:covered-table-cell/>
          <table:table-cell office:value-type="float" office:value="140217.60000000001" table:style-name="ce20">
            <text:p>140217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11003:785</text:p>
          </table:table-cell>
          <table:covered-table-cell/>
          <table:table-cell office:value-type="float" office:value="42972.160000000003" table:style-name="ce20">
            <text:p>42972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11003:8</text:p>
          </table:table-cell>
          <table:covered-table-cell/>
          <table:table-cell office:value-type="float" office:value="54415543.859999999" table:style-name="ce20">
            <text:p>54415543,8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11269:410</text:p>
          </table:table-cell>
          <table:covered-table-cell/>
          <table:table-cell office:value-type="float" office:value="377558.8" table:style-name="ce20">
            <text:p>377558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11269:411</text:p>
          </table:table-cell>
          <table:covered-table-cell/>
          <table:table-cell office:value-type="float" office:value="401771.81" table:style-name="ce20">
            <text:p>401771,8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11277:15</text:p>
          </table:table-cell>
          <table:covered-table-cell/>
          <table:table-cell office:value-type="float" office:value="8319975.2999999998" table:style-name="ce20">
            <text:p>8319975,3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11277:917</text:p>
          </table:table-cell>
          <table:covered-table-cell/>
          <table:table-cell office:value-type="float" office:value="71688.23" table:style-name="ce20">
            <text:p>71688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11279:2</text:p>
          </table:table-cell>
          <table:covered-table-cell/>
          <table:table-cell office:value-type="float" office:value="29099059.120000001" table:style-name="ce20">
            <text:p>29099059,1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11279:422</text:p>
          </table:table-cell>
          <table:covered-table-cell/>
          <table:table-cell office:value-type="float" office:value="177837.5" table:style-name="ce20">
            <text:p>177837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21009:555</text:p>
          </table:table-cell>
          <table:covered-table-cell/>
          <table:table-cell office:value-type="float" office:value="708515.72" table:style-name="ce20">
            <text:p>708515,7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1009:556</text:p>
          </table:table-cell>
          <table:covered-table-cell/>
          <table:table-cell office:value-type="float" office:value="427238.02" table:style-name="ce20">
            <text:p>427238,0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21009:557</text:p>
          </table:table-cell>
          <table:covered-table-cell/>
          <table:table-cell office:value-type="float" office:value="515544.42" table:style-name="ce20">
            <text:p>515544,4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1030:31</text:p>
          </table:table-cell>
          <table:covered-table-cell/>
          <table:table-cell office:value-type="float" office:value="1140315" table:style-name="ce20">
            <text:p>1140315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1502:624</text:p>
          </table:table-cell>
          <table:covered-table-cell/>
          <table:table-cell office:value-type="float" office:value="437494.15" table:style-name="ce20">
            <text:p>437494,1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1502:625</text:p>
          </table:table-cell>
          <table:covered-table-cell/>
          <table:table-cell office:value-type="float" office:value="564400.85" table:style-name="ce20">
            <text:p>564400,8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1503:524</text:p>
          </table:table-cell>
          <table:covered-table-cell/>
          <table:table-cell office:value-type="float" office:value="724036.12" table:style-name="ce20">
            <text:p>724036,1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801:1</text:p>
          </table:table-cell>
          <table:covered-table-cell/>
          <table:table-cell office:value-type="float" office:value="773476.88" table:style-name="ce20">
            <text:p>773476,8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801:498</text:p>
          </table:table-cell>
          <table:covered-table-cell/>
          <table:table-cell office:value-type="float" office:value="35836.01" table:style-name="ce20">
            <text:p>35836,0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30213:408</text:p>
          </table:table-cell>
          <table:covered-table-cell/>
          <table:table-cell office:value-type="float" office:value="696403.84" table:style-name="ce20">
            <text:p>696403,8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30241:467</text:p>
          </table:table-cell>
          <table:covered-table-cell/>
          <table:table-cell office:value-type="float" office:value="1192987.26" table:style-name="ce20">
            <text:p>1192987,2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30241:468</text:p>
          </table:table-cell>
          <table:covered-table-cell/>
          <table:table-cell office:value-type="float" office:value="1151440.44" table:style-name="ce20">
            <text:p>1151440,4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30253:441</text:p>
          </table:table-cell>
          <table:covered-table-cell/>
          <table:table-cell office:value-type="float" office:value="1999193.41" table:style-name="ce20">
            <text:p>1999193,4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30302:272</text:p>
          </table:table-cell>
          <table:covered-table-cell/>
          <table:table-cell office:value-type="float" office:value="406296" table:style-name="ce20">
            <text:p>406296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30302:273</text:p>
          </table:table-cell>
          <table:covered-table-cell/>
          <table:table-cell office:value-type="float" office:value="1402888.85" table:style-name="ce20">
            <text:p>1402888,8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0401:1304</text:p>
          </table:table-cell>
          <table:covered-table-cell/>
          <table:table-cell office:value-type="float" office:value="127133.58" table:style-name="ce20">
            <text:p>127133,5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0401:1305</text:p>
          </table:table-cell>
          <table:covered-table-cell/>
          <table:table-cell office:value-type="float" office:value="118292.58" table:style-name="ce20">
            <text:p>118292,5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42010:429</text:p>
          </table:table-cell>
          <table:covered-table-cell/>
          <table:table-cell office:value-type="float" office:value="305211.84000000003" table:style-name="ce20">
            <text:p>305211,8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2010:430</text:p>
          </table:table-cell>
          <table:covered-table-cell/>
          <table:table-cell office:value-type="float" office:value="283864.32000000001" table:style-name="ce20">
            <text:p>283864,3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2104:1023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2636374" table:style-name="ce20">
            <text:p>52636374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0308:418</text:p>
          </table:table-cell>
          <table:covered-table-cell/>
          <table:table-cell office:value-type="float" office:value="125179.86" table:style-name="ce20">
            <text:p>125179,8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1901:3710</text:p>
          </table:table-cell>
          <table:covered-table-cell/>
          <table:table-cell office:value-type="float" office:value="209829" table:style-name="ce20">
            <text:p>209829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1901:3711</text:p>
          </table:table-cell>
          <table:covered-table-cell/>
          <table:table-cell office:value-type="float" office:value="191583" table:style-name="ce20">
            <text:p>191583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7452554.030000001" table:style-name="ce20">
            <text:p>37452554,0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2501:785</text:p>
          </table:table-cell>
          <table:covered-table-cell/>
          <table:table-cell office:value-type="float" office:value="64377.599999999999" table:style-name="ce20">
            <text:p>64377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53202:215</text:p>
          </table:table-cell>
          <table:covered-table-cell/>
          <table:table-cell office:value-type="float" office:value="79334.679999999993" table:style-name="ce20">
            <text:p>79334,6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5673693.760000002" table:style-name="ce20">
            <text:p>25673693,7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53401:330</text:p>
          </table:table-cell>
          <table:covered-table-cell/>
          <table:table-cell office:value-type="float" office:value="68196" table:style-name="ce20">
            <text:p>68196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53401:331</text:p>
          </table:table-cell>
          <table:covered-table-cell/>
          <table:table-cell office:value-type="float" office:value="57625.62" table:style-name="ce20">
            <text:p>57625,6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53501:528</text:p>
          </table:table-cell>
          <table:covered-table-cell/>
          <table:table-cell office:value-type="float" office:value="34672.19" table:style-name="ce20">
            <text:p>34672,1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53501:529</text:p>
          </table:table-cell>
          <table:covered-table-cell/>
          <table:table-cell office:value-type="float" office:value="34672.19" table:style-name="ce20">
            <text:p>34672,1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112:135</text:p>
          </table:table-cell>
          <table:covered-table-cell/>
          <table:table-cell office:value-type="float" office:value="12788662.039999999" table:style-name="ce20">
            <text:p>12788662,0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112:1432</text:p>
          </table:table-cell>
          <table:covered-table-cell/>
          <table:table-cell office:value-type="float" office:value="6837995.1799999997" table:style-name="ce20">
            <text:p>6837995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10401:10839</text:p>
          </table:table-cell>
          <table:covered-table-cell/>
          <table:table-cell office:value-type="float" office:value="73561.95" table:style-name="ce20">
            <text:p>73561,9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10515:507</text:p>
          </table:table-cell>
          <table:covered-table-cell/>
          <table:table-cell office:value-type="float" office:value="2505370.92" table:style-name="ce20">
            <text:p>2505370,9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10613:3149</text:p>
          </table:table-cell>
          <table:covered-table-cell/>
          <table:table-cell office:value-type="float" office:value="2614245.5299999998" table:style-name="ce20">
            <text:p>2614245,5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10613:3150</text:p>
          </table:table-cell>
          <table:covered-table-cell/>
          <table:table-cell office:value-type="float" office:value="465621.55" table:style-name="ce20">
            <text:p>465621,5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20307:2116</text:p>
          </table:table-cell>
          <table:covered-table-cell/>
          <table:table-cell office:value-type="float" office:value="47202.32" table:style-name="ce20">
            <text:p>47202,3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20307:2117</text:p>
          </table:table-cell>
          <table:covered-table-cell/>
          <table:table-cell office:value-type="float" office:value="40804.019999999997" table:style-name="ce20">
            <text:p>40804,0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20411:448</text:p>
          </table:table-cell>
          <table:covered-table-cell/>
          <table:table-cell office:value-type="float" office:value="339184.56" table:style-name="ce20">
            <text:p>339184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20424:246</text:p>
          </table:table-cell>
          <table:covered-table-cell/>
          <table:table-cell office:value-type="float" office:value="949390.97" table:style-name="ce20">
            <text:p>949390,9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30207:354</text:p>
          </table:table-cell>
          <table:covered-table-cell/>
          <table:table-cell office:value-type="float" office:value="3593440" table:style-name="ce20">
            <text:p>359344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40145:417</text:p>
          </table:table-cell>
          <table:covered-table-cell/>
          <table:table-cell office:value-type="float" office:value="1281952.98" table:style-name="ce20">
            <text:p>1281952,9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40145:418</text:p>
          </table:table-cell>
          <table:covered-table-cell/>
          <table:table-cell office:value-type="float" office:value="1338798.8700000001" table:style-name="ce20">
            <text:p>1338798,8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40507:1</text:p>
          </table:table-cell>
          <table:covered-table-cell/>
          <table:table-cell office:value-type="float" office:value="2980889.75" table:style-name="ce20">
            <text:p>2980889,7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50451:553</text:p>
          </table:table-cell>
          <table:covered-table-cell/>
          <table:table-cell office:value-type="float" office:value="1051989.1200000001" table:style-name="ce20">
            <text:p>1051989,1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50451:554</text:p>
          </table:table-cell>
          <table:covered-table-cell/>
          <table:table-cell office:value-type="float" office:value="683109.2" table:style-name="ce20">
            <text:p>683109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636:17</text:p>
          </table:table-cell>
          <table:covered-table-cell/>
          <table:table-cell office:value-type="float" office:value="3646132.42" table:style-name="ce20">
            <text:p>3646132,4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753:1269</text:p>
          </table:table-cell>
          <table:covered-table-cell/>
          <table:table-cell office:value-type="float" office:value="1421651.01" table:style-name="ce20">
            <text:p>1421651,0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753:1270</text:p>
          </table:table-cell>
          <table:covered-table-cell/>
          <table:table-cell office:value-type="float" office:value="1639134" table:style-name="ce20">
            <text:p>1639134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753:1271</text:p>
          </table:table-cell>
          <table:covered-table-cell/>
          <table:table-cell office:value-type="float" office:value="1227130.45" table:style-name="ce20">
            <text:p>1227130,4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753:1272</text:p>
          </table:table-cell>
          <table:covered-table-cell/>
          <table:table-cell office:value-type="float" office:value="1382892.87" table:style-name="ce20">
            <text:p>1382892,8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0115:345</text:p>
          </table:table-cell>
          <table:covered-table-cell/>
          <table:table-cell office:value-type="float" office:value="35060.28" table:style-name="ce20">
            <text:p>35060,2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1910:338</text:p>
          </table:table-cell>
          <table:covered-table-cell/>
          <table:table-cell office:value-type="float" office:value="121035.64" table:style-name="ce20">
            <text:p>121035,6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6105:123</text:p>
          </table:table-cell>
          <table:covered-table-cell/>
          <table:table-cell office:value-type="float" office:value="3818936.5" table:style-name="ce20">
            <text:p>3818936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6105:1371</text:p>
          </table:table-cell>
          <table:covered-table-cell/>
          <table:table-cell office:value-type="float" office:value="47036.480000000003" table:style-name="ce20">
            <text:p>47036,4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30215:516</text:p>
          </table:table-cell>
          <table:covered-table-cell/>
          <table:table-cell office:value-type="float" office:value="30304.81" table:style-name="ce20">
            <text:p>30304,8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10622:20</text:p>
          </table:table-cell>
          <table:covered-table-cell/>
          <table:table-cell office:value-type="float" office:value="156012.24" table:style-name="ce20">
            <text:p>156012,2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11403:3</text:p>
          </table:table-cell>
          <table:covered-table-cell/>
          <table:table-cell office:value-type="float" office:value="312100" table:style-name="ce20">
            <text:p>3121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11704:7</text:p>
          </table:table-cell>
          <table:covered-table-cell/>
          <table:table-cell office:value-type="float" office:value="443984.64000000001" table:style-name="ce20">
            <text:p>443984,6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21007:5</text:p>
          </table:table-cell>
          <table:covered-table-cell/>
          <table:table-cell office:value-type="float" office:value="2299428.1" table:style-name="ce20">
            <text:p>2299428,1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1:010108:613</text:p>
          </table:table-cell>
          <table:covered-table-cell/>
          <table:table-cell office:value-type="float" office:value="36588.43" table:style-name="ce20">
            <text:p>36588,4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2:070107:330</text:p>
          </table:table-cell>
          <table:covered-table-cell/>
          <table:table-cell office:value-type="float" office:value="58127117.159999996" table:style-name="ce20">
            <text:p>58127117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340021.439999998" table:style-name="ce20">
            <text:p>81340021,4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22:72:090201:781</text:p>
          </table:table-cell>
          <table:covered-table-cell/>
          <table:table-cell office:value-type="float" office:value="43502.16" table:style-name="ce22">
            <text:p>43502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4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7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3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4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1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1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1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1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1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1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1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1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1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1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1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1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1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1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1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1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1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1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1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1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1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1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1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1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1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1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11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1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1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1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11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1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1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1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11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1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11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11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3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4702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550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6:0203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9:0204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1:0301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1:0301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30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2:7002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2:7002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08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0900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100006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10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4:0301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4:0402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4:05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6:02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7:0201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7:0202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1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2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2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7000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7000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0:020003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0:0302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1:02002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2:0102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2:0204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1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1:4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1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29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5:02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6:0205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601:12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7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117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8:0104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8:02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9:11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0:04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1:01080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1:0305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105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3155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3321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801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801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0801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08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0802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0802:9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40802:9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0802:9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51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505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505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505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505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506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4:0103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4:0109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4:0109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5:0103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5:0403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6:33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6:33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8:0104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8:0208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8:02083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1: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1:0109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1:0115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1:0304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2:060106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2:1201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3:0604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3:08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4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4:08002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4:19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4:19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4:19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4:19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4:19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4:19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4:19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4:19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4:19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4:19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5:0304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05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05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05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0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00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104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301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3014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301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9:0103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9:02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9:0204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0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0: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0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0:06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0:19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0:19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0:19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0:19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0:19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0:19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0:19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0:19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0:19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0:19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0:1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0:19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0:19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0:19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0:19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0:19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0:1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0:19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0:1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0:19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0:19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0:19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0:1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0:1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0:19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0:19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0:19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0:19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0:19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0:1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0:19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0:19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0:19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0:21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1:0503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1:07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1:1305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2:05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4:0106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4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4:041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5:1104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5:1105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5:1105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7:03011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7:03020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8:0803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0:1902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1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1: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1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1: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1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1: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1:01020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1:01020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1:01020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1:0109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1:011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1:01126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1:01127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1:011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1:0206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1:0208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1:0209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1:021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1:021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1:02102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1:02103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1:02104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1:02105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1:021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1:0211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1:0211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1:0214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1:021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1:0215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1:0215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1:0215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1:0302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1:03025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1:03025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1:0407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1:0407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1:0407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1:0407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1:0407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1:0407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1:0407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1:0407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1:0407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1:0407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1:0407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1:0407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1:0407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1:0407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1:0407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1:0407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1:0407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1:0407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1:0407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1:0407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1:040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1:0413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1:0419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1:0419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1:0421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1:0421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1:0421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1:0421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1:0421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1:0421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1:04211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1:05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1:0503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1:0504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1:05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1:050601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1:050601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1:0506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1:05060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1:050601:6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1:05164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1:0519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1:05190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1:051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2:0206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2:0323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1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1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103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10401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104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104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104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104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104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104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10419:8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10419:8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10419:8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10419:8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10419:8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105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105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105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202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202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2022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203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203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2031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2031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203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203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203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203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203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203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203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203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2034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2034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2034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203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2034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2034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2060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206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206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206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206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2062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2062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2063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2064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2064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3013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3021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30219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3021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3021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3021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30219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30219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30219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3033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3033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304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304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30432: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305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305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402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402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403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1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5012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5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5012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5012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5013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5020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5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5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2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2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2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2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2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5033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5033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504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5044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506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5062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506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506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506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506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506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506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506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506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506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5062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506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5062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5062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506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506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5062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5062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6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6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5062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6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508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508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508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508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508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5083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508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4:0125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4:0136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4:0148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4:0201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16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19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19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19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19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19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119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119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119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19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19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19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19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19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19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4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4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4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4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41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41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41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5:0143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433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553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59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724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73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773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6:010102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6:01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6:0202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6:0401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6:05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6:0506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6:07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6:070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6:1101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6:14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6:1404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6:1404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6:1404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8:0106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8:01091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1024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1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2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203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3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2033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203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203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2037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2037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204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204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204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204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204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204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204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204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204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204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204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204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204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204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204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204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204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204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204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204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204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204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204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204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204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204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204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204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204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204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204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204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204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204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204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204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204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204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204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204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204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204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204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204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204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204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204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204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204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204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204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204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204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204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204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204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204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204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2041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204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204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204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204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204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204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204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204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204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204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204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204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204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204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204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204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204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204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204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204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204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2041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2041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204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2041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204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9:0204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9:0204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9:02041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9:0204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9:02041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9:02041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9:0204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9:0204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9:0204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9:0204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9:02041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9:0204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9:02041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204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9:02041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204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204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204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2041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9:02041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9:02041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9:0204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9:02041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9:02041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9:0204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9:0204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9:0204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9:0204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9:0204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9:0204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9:0204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9:02041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204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2041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2041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2041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204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204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9:02041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204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9:0204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9:0204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9:0204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9:0204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9:0204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9:02041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9:02041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9:0204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9:0204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9:0204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9:02041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9:02041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9:0204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9:0204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9:020412: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9:0204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9:02041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9:02041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9:02041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9:02041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9:0205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9:0205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9:0301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9:0301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9:0302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9:0302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9:0302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9:0302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9:0302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9:0302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9:0302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9:03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9:0303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9:03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9:03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9:0303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9:03031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9:0304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9:0304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9:0304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9:0304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9:0304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9:0304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9:0304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9:0304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9:0304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9:0307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9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9:04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9:04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9:05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9:05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70:011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70:0111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70:01183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70:0308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70:0309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72:0103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72:0106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21">
            <text:p>703</text:p>
          </table:table-cell>
          <table:table-cell office:value-type="string" table:number-columns-spanned="3" table:number-rows-spanned="1" table:style-name="ce2">
            <text:p>22:72:0701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D3F5A3D9B17286F672186EAE8BF04836F05DA9AF421F1A96A7BCB468129684835A1017368A2E4BD99D17753EB2484E53EA96ADCB72003D90DF486410B3EAA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07T06:43:37Z</meta:creation-date>
    <dc:date>2024-11-07T06:43:37Z</dc:date>
    <meta:print-date>2024-11-07T06:43:30Z</meta:print-date>
  </office:meta>
</office:document-meta>
</file>